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0517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0517" style:font-size-asian="12pt" style:font-name-complex="Arial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f4230" officeooo:paragraph-rsid="000f4230" style:font-size-asian="12pt" style:font-name-complex="Arial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T3" style:family="text">
      <style:text-properties officeooo:rsid="000d71c3" style:font-name-complex="Arial"/>
    </style:style>
    <style:style style:name="T4" style:family="text">
      <style:text-properties officeooo:rsid="000f4230" style:font-name-complex="Arial"/>
    </style:style>
    <style:style style:name="T5" style:family="text">
      <style:text-properties officeooo:rsid="000bf7f8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A <text:span text:style-name="T5">CÁMARA</text:span> DE DIPUTADOS DE LA PROVINCIA</text:p>
      <text:p text:style-name="P5"/>
      <text:p text:style-name="P5">D E C L A R A :</text:p>
      <text:p text:style-name="P5"/>
      <text:p text:style-name="P4"/>
      <text:p text:style-name="P7">Su solidaridad con los trabajadores de la empresa BRAVO ENERGY de la ciudad de San Lorenzo, Departamento homónimo y manifiesta su profunda preocupación por la situación que se encuentran atravesando los trabajadores. Por su parte instamos a las autoridades provinciales y nacionales para que impulsen las medidas necesarias para la continuidad de la explotación comercial de la empresa y el mantenimiento de las fuentes laborales.</text:p>
      <text:p text:style-name="P4"/>
      <text:p text:style-name="P4"/>
      <text:p text:style-name="P4"/>
      <text:p text:style-name="P3"><text:span text:style-name="T1">SALA DE SESIONES</text:span><text:span text:style-name="T2">, </text:span><text:span text:style-name="T4">12</text:span><text:span text:style-name="T2"> de </text:span><text:span text:style-name="T4">octubre</text:span><text:span text:style-name="T2"> de 201</text:span><text:span text:style-name="T3">7</text:span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10-12T10:29:34.282081229</dc:date>
    <meta:print-date>2016-08-24T11:15:00</meta:print-date>
    <meta:editing-cycles>40</meta:editing-cycles>
    <meta:editing-duration>PT1H6M27S</meta:editing-duration>
    <meta:generator>LibreOffice/5.1.6.2$Linux_X86_64 LibreOffice_project/10m0$Build-2</meta:generator>
    <meta:document-statistic meta:table-count="0" meta:image-count="1" meta:object-count="0" meta:page-count="1" meta:paragraph-count="5" meta:word-count="96" meta:character-count="587" meta:non-whitespace-character-count="493"/>
  </office:meta>
</office:document-meta>
</file>